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Olympia ronde tafel bij de Hockeyclub Naarden, Beethovenlaan 71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Olympia ronde tafel bij de Hockeyclub Naarden, Beethovenlaan 71 te Naarden. Het evenement vindt plaats op 21 juni 2026. (verzonden 4 jun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5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115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5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5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evenementenvergunning voor het organiseren van Olympia ronde tafel bij de Hockeyclub Naarden, Beethovenlaan 71 te Naarden</meta:user-defined>
    <meta:user-defined meta:name="DCTERMS.W3CDTF/DCTERMS.available">2026-06-09</meta:user-defined>
    <meta:user-defined meta:name="DCTERMS.W3CDTF/OVERHEIDop.jaargang">2026</meta:user-defined>
    <meta:user-defined meta:name="OVERHEIDop.publicationIssue">271151</meta:user-defined>
    <meta:user-defined meta:name="OVERHEIDop.GmbID/DC.identifier">gmb-2026-271151</meta:user-defined>
    <meta:user-defined meta:name="OVERHEIDop.versieInformatie"/>
  </office:meta>
</office:document-meta>
</file>