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Vaststelling wijziging TAM-omgevingsplan Herontwikkeling Reitdiepstraat, Rivierenwijk</text:p>
      <text:section text:name="zakelijke-mededeling_id1-3-2" text:style-name="zakelijke-mededeling">
        <text:section text:name="zakelijke-mededeling-tekst_id1-3-2-1" text:style-name="zakelijke-mededeling-tekst">
          <text:section text:name="tekst_id1-3-2-1-1" text:style-name="tekst">
            <text:p text:style-name="common-al">De gemeenteraad van Utrecht heeft de wijziging van het TAM-omgevingsplan Herontwikkeling Reitdiepstraat, Rivierenwijk op 18 december 2025 vastgesteld.</text:p>
            <text:p text:style-name="common-al">
            <text:span text:style-name="nadrukvet">Omgevingsplan </text:span>
          </text:p>
            <text:p text:style-name="common-al">De regels van de huidige bestemmingsplannen zijn onderdeel van het omgevingsplan. Het omgevingsplan bevat ook algemene regels die voor de hele gemeente gelden. </text:p>
            <text:p text:style-name="common-al">
            <text:span text:style-name="nadrukvet">Gebiedsontwikkeling, TAM-omgevingsplan</text:span>
          </text:p>
            <text:p text:style-name="common-al">Het wijzigen van het omgevingsplan kan gebiedsgericht gebeuren. Deze wijziging geldt dan voor een beperkt gebied. De gemeente maakt voor nieuwe gebiedsontwikkelingen TAM-omgevingsplannen. </text:p>
            <text:p text:style-name="common-al">TAM betekent Tijdelijke Alternatieve Maatregel. Het TAM-omgevingsplan lijkt nog op een bestemmingsplan en mag tot 2026 gemaakt worden. Daarna gaan de wijzigingen er anders uitzien. </text:p>
            <text:p text:style-name="common-al">
            <text:span text:style-name="nadrukvet">Doel van de wijziging </text:span>
          </text:p>
            <text:p text:style-name="common-al"> Het doel van de wijziging van het omgevingsplan is om de herontwikkeling van de Reitdiepstraat mogelijk te maken. Hierbij worden 81 verouderde woningen gesloopt. Daarna worden in totaal 154 sociale huurwoningen gerealiseerd. Deze 154 woningen zullen bestaan uit 119 appartementen en 35 eengezinswoningen. Tussen de 13 en 20 van deze 154 woningen zullen bestaan uit zorgwoningen. Het aantal zorgwoningen is afhankelijk van de behoefte en de mogelijkheden. Deze zorgwoningen zijn bestemd voor Lister.</text:p>
            <text:p text:style-name="common-al">Het gebied waar de wijziging voor geldt ligt in het zuidelijke deel van de Rivierenwijk. Het plangebied ligt tussen de Reitdiepstraat aan de noordzijde, de Jutfaseweg aan de oostzijde en de achtertuinen van de bestaande woningen aan de Hoendiepstraat en de Berkelstraat aan de zuid- en westzijde. </text:p>
            <text:p text:style-name="common-al">
            <text:span text:style-name="nadrukvet">Samen stad maken</text:span>
          </text:p>
            <text:p text:style-name="common-al">Voorafgaand aan de vaststelling hebben wij op grond van artikel 10.2 lid 2 van het Omgevingsbesluit aan inwoners, bedrijven, maatschappelijke organisaties en andere overheden om een reactie gevraagd. </text:p>
            <text:p text:style-name="common-al">Er zijn tegen het ontwerp TAM-omgevingsplan 2 zienswijzen ingediend. Deze zienswijzen geven geen aanleiding om wijzigingen in het plan aan te brengen. Een reactie op de zienswijzen en de reden waarom het plan niet is aangepast, is te vinden in het vaststellingsrapport. </text:p>
            <text:p text:style-name="common-al">
            <text:span text:style-name="nadrukvet">Aanpassing van het ontwerp </text:span>
          </text:p>
            <text:p text:style-name="common-al"> Bij de vaststelling van de wijziging is het TAM-omgevingsplan ambtshalve aangepast. Het gaat om kleine wijzigingen voor de juridische regeling en het vervangen van bepaalde beleidskaders. U vindt de aanpassingen terug in het vaststellingsrapport. </text:p>
            <text:p text:style-name="common-al">
            <text:span text:style-name="nadrukvet">Het vaststellingsbesluit en de wijziging bekijken </text:span>
          </text:p>
            <text:p text:style-name="common-al">U kunt het vaststellingsbesluit en de stukken die daarbij horen bekijken van vrijdag 23 januari 2026 tot en met donderdag 5 maart 2026. Dat kan op de volgende manieren: </text:p>
            <text:p text:style-name="common-al"/>
            <text:list text:style-name="id1-3-2-1-1-18">
              <text:list-item text:style-override="id1-3-2-1-1-18-1">
                <text:number>-</text:number>
                <text:p text:style-name="al">op <text:a xlink:href="http://www.utrecht.nl/omgevingsplan" xlink:type="simple">utrecht.nl/omgevingsplan</text:a>, de website van de gemeente Utrecht. </text:p>
              </text:list-item>
            </text:list>
            <text:list text:style-name="id1-3-2-1-1-19">
              <text:list-item text:style-override="id1-3-2-1-1-19-1">
                <text:number>-</text:number>
                <text:p text:style-name="al">op <text:a xlink:href="https://omgevingswet.overheid.nl/regels-op-de-kaart/documenten/NL.IMRO.0344.BPTAMHERREITDIERIV-VA01/regels" xlink:type="simple">regels op de kaart</text:a> kunt u de regels en de plek waar deze gelden vinden. </text:p>
              </text:list-item>
            </text:list>
            <text:list text:style-name="id1-3-2-1-1-20">
              <text:list-item text:style-override="id1-3-2-1-1-20-1">
                <text:number>-</text:number>
                <text:p text:style-name="al">Via een computer op het stadskantoor. Bel tijdens werkdagen naar nummer 14 030. Geef hierbij aan dat u een afspraak wilt maken met een medewerker van de afdeling Omgevingsrecht. Zij kunnen u het plan digitaal laten zien en het plan toelichten. </text:p>
              </text:list-item>
            </text:list>
            <text:p text:style-name="common-al">
            <text:span text:style-name="nadrukvet">Beroep instellen bij de rechter</text:span>
          </text:p>
            <text:p text:style-name="common-al">Bent u het niet eens met de vastgestelde wijziging van het omgevingsplan Dan kunt u, als u belanghebbende bent, binnen een periode van 6 weken, in beroep gaan tegen de wijziging. De beroepstermijn start op de dag na de bekendmaking. </text:p>
            <text:p text:style-name="common-al">Tegen deze wijziging kunt u van vrijdag 23 januari 2026 tot en met donderdag 5 maart 2026 beroep indienen. U stelt beroep in door een brief (beroepschrift) te sturen naar: </text:p>
            <text:p text:style-name="common-al">De Afdeling Bestuursrechtspraak van de Raad van State</text:p>
            <text:p text:style-name="common-al"> Postbus 20019 </text:p>
            <text:p text:style-name="common-al">2500 EA Den Haag </text:p>
            <text:p text:style-name="common-al">Voor het indienen van beroep moet u griffierechten betalen. Let op: u kunt via e-mail niet in beroep gaan. </text:p>
            <text:p text:style-name="common-al">
            <text:span text:style-name="nadrukvet">Verzoek voorlopige voorziening </text:span>
          </text:p>
            <text:p text:style-name="common-al">Als u in beroep gaat, blijft de wijziging gelden. Het kan een tijd duren voordat de Afdeling Bestuursrechtspraak uitspraak doet. U kunt, als u beroep heeft ingesteld, ook een verzoek om een voorlopige voorziening indienen. Wordt uw verzoek toegekend? Dan geldt de wijziging niet tot er een besluit is genomen over het beroep. Ook voor een verzoek om een voorlopige voorziening moet u betalen (griffierechten). </text:p>
            <text:p text:style-name="common-al">
            <text:span text:style-name="nadrukvet">Meer weten? </text:span>
          </text:p>
            <text:p text:style-name="common-al">Wilt u meer weten over het indienen van beroep of een verzoek om voorlopige voorziening? Kijk dan op de website <text:a xlink:href="https://eur03.safelinks.protection.outlook.com/?url=https%3A%2F%2Fwww.raadvanstate.nl%2F&amp;data=05%7C02%7C%7C4763d750d6364f8da6e708dc2e005690%7Cb9ea87f7a2634e6898e15fad3547a805%7C0%7C0%7C638435826189698808%7CUnknown%7CTWFpbGZsb3d8eyJWIjoiMC4wLjAwMDAiLCJQIjoiV2luMzIiLCJBTiI6Ik1haWwiLCJXVCI6Mn0%3D%7C0%7C%7C%7C&amp;sdata=Y1ZawsNAWw1sAiqGLGG5HhCh5aPK4Iq3l2sz88uPDsY%3D&amp;reserved=0" xlink:type="simple">raadvanstate.nl</text:a>.</text:p>
            <text:p text:style-name="common-al">
            <text:span text:style-name="nadrukvet">Wetgeving </text:span>
          </text:p>
            <text:p text:style-name="common-al">Deze wijziging is vastgesteld op grond van de volgende wetsartikelen: artikel 2.4, artikel 16.29, artikel 16.30 Omgevingswet en artikel 12 Bekendmakingswet in samenhang met afdeling 3.4 Algemene wet bestuursrecht. </text:p>
            <text:p text:style-name="common-al">
            <text:span text:style-name="nadrukvet">Ondertekening </text:span>
          </text:p>
            <text:p text:style-name="last-al">Dit besluit treedt in werking op vrijdag 20 februar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11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HERREITDIERIV-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wijziging TAM-omgevingsplan Herontwikkeling Reitdiepstraat, Rivierenwijk</meta:user-defined>
    <meta:user-defined meta:name="DCTERMS.W3CDTF/DCTERMS.available">2026-01-22</meta:user-defined>
    <meta:user-defined meta:name="DCTERMS.W3CDTF/OVERHEIDop.jaargang">2026</meta:user-defined>
    <meta:user-defined meta:name="OVERHEIDop.publicationIssue">27115</meta:user-defined>
    <meta:user-defined meta:name="OVERHEIDop.GmbID/DC.identifier">gmb-2026-27115</meta:user-defined>
    <meta:user-defined meta:name="OVERHEIDop.versieInformatie"/>
  </office:meta>
</office:document-meta>
</file>