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vernachting van HV Voice van 5 juni 2026 23:00 uur tot 6 juni 2026 08:30 uur bij Sporthal Strijland aan Grieglaan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juni 2026 een evenementenvergunning (met kenmerk 2142946) verleend voor het organiseren van een overnachting van HV Voice van vrijdag 5 juni 2026 om 23:00 uur tot zaterdag 6 juni 2026 8:30 uur bij Sporthal Strijland aan de Grieglaan 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294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14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42946</meta:user-defined>
    <dc:language>nl</dc:language>
    <meta:user-defined meta:name="OVERHEIDop.locatietype/OVERHEIDop.gebiedsmarkering">Adres</meta:user-defined>
    <meta:user-defined meta:name="DC.title">Toestemming voor het organiseren van een overnachting van HV Voice van 5 juni 2026 23:00 uur tot 6 juni 2026 08:30 uur bij Sporthal Strijland aan Grieglaan 2 te Nijkerk</meta:user-defined>
    <meta:user-defined meta:name="DCTERMS.W3CDTF/DCTERMS.available">2026-06-09</meta:user-defined>
    <meta:user-defined meta:name="DCTERMS.W3CDTF/OVERHEIDop.jaargang">2026</meta:user-defined>
    <meta:user-defined meta:name="OVERHEIDop.publicationIssue">271149</meta:user-defined>
    <meta:user-defined meta:name="OVERHEIDop.GmbID/DC.identifier">gmb-2026-271149</meta:user-defined>
    <meta:user-defined meta:name="OVERHEIDop.versieInformatie"/>
  </office:meta>
</office:document-meta>
</file>