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2 laadplaatsen incl. station, totem en laadpalen, op parkeerplaatsen bij Supermarkt bij Driemaster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en bij Supermarkt bij Driemaster De Rijp<text:span text:style-name="nadrukvet">; </text:span>het realiseren van 2 laadplaatsen incl. station, totem en laadpalen</text:p>
            <text:p text:style-name="common-al">
            
          </text:p>
            <text:p text:style-name="common-al">Verzenddatum:  05-06-2026 </text:p>
            <text:p text:style-name="common-al">Zaaknummer: 000013756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14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4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4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5620</meta:user-defined>
    <dc:language>nl</dc:language>
    <meta:user-defined meta:name="OVERHEIDop.locatietype/OVERHEIDop.gebiedsmarkering">Vlak</meta:user-defined>
    <meta:user-defined meta:name="DC.title">Omgevingsvergunning regulier Verleend: het realiseren van 2 laadplaatsen incl. station, totem en laadpalen, op parkeerplaatsen bij Supermarkt bij Driemaster De Rijp</meta:user-defined>
    <meta:user-defined meta:name="DCTERMS.W3CDTF/DCTERMS.available">2026-06-09</meta:user-defined>
    <meta:user-defined meta:name="DCTERMS.W3CDTF/OVERHEIDop.jaargang">2026</meta:user-defined>
    <meta:user-defined meta:name="OVERHEIDop.publicationIssue">271147</meta:user-defined>
    <meta:user-defined meta:name="OVERHEIDop.GmbID/DC.identifier">gmb-2026-271147</meta:user-defined>
    <meta:user-defined meta:name="OVERHEIDop.versieInformatie"/>
  </office:meta>
</office:document-meta>
</file>