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oods op de locatie Kanaalweg 27 te Landsmeer, ingekomen 21 mei 2026, DSO nummer 2026052100530, zaaknummer ODIJ-Z-26-1811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loods op de locatie Kanaalweg 27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114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4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4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loods op de locatie Kanaalweg 27 te Landsmeer, ingekomen 21 mei 2026, DSO nummer 2026052100530, zaaknummer ODIJ-Z-26-181136</meta:user-defined>
    <meta:user-defined meta:name="DCTERMS.W3CDTF/DCTERMS.available">2026-06-09</meta:user-defined>
    <meta:user-defined meta:name="DCTERMS.W3CDTF/OVERHEIDop.jaargang">2026</meta:user-defined>
    <meta:user-defined meta:name="OVERHEIDop.publicationIssue">271146</meta:user-defined>
    <meta:user-defined meta:name="OVERHEIDop.GmbID/DC.identifier">gmb-2026-271146</meta:user-defined>
    <meta:user-defined meta:name="OVERHEIDop.versieInformatie"/>
  </office:meta>
</office:document-meta>
</file>