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omgevingsplanwijziging ‘Sportpark Horst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op grond van artikel 16.30 van de Omgevingswet bekend, dat de gemeenteraad in zijn vergadering van 26 mei 2026 het omgevingsplan ‘Sportpark Horsterstraat’ gewijzigd heeft vastgesteld.</text:p>
            <text:p text:style-name="common-al">
            <text:span text:style-name="nadrukvet">Inhoud omgevingsplanwijziging</text:span>
          </text:p>
            <text:p text:style-name="common-al">De gemeente Westervoort is voornemens om ter plaatse van de sportvelden aan de noordzijde van Westervoort een woonwijk en een accommodatie voor primair onderwijs en kinderopvang te realiseren. Daarvoor is het noodzakelijk dat de huidige sportvelden verplaatst worden naar een andere locatie. Voor deze opgave is een locatie gekozen op grondgebied van de gemeente Duiven, namelijk de gronden in het tussengebied tussen Duiven en Westervoort direct ten noorden van de spoorlijn Arnhem - Winterswijk. De realisatie van een nieuw sportcomplex past niet in het omgevingsplan van de gemeente Duiven. Met deze omgevingsplanwijziging wordt de juridisch-planologische basis gecreëerd die de realisatie van het nieuwe sportcomplex mogelijk maakt. Het ontwerpplan wordt naar aanleiding van een aantal onderschikte ambtshalve optimalisaties gewijzigd vastgesteld. </text:p>
            <text:p text:style-name="common-al">
            <text:span text:style-name="nadrukvet">Inzien</text:span>
          </text:p>
            <text:p text:style-name="common-al">Het gewijzigd vastgestelde omgevingsplan ligt met ingang van donderdag 11 juni 2026 tot en met woensdag 22 juli 2026 voor iedereen digitaal ter inzage. De planwijziging is in te zien via <text:a xlink:href="https://omgevingswet.overheid.nl/regels-op-de-kaart/zoeken/locatie" xlink:type="simple"><text:span text:style-name="nadrukondlijn">https://omgevingswet.overheid.nl/regels-op-de-kaart/zoeken/locatie</text:span></text:a>. Het planidentificatienummer is NL.IMRO.0226.OPSPRTCMPLX-VS01. Daarnaast ligt het plan ter inzage in het gemeentehuis bij het Loket omgevingsvergunning, Koning Willem-Alexanderplein 1 te Duiven. Inzage in de stukken is alleen mogelijk op afspraak. U kunt een afspraak maken met Lisette van der Meer of telefonisch via 088-695 3000. </text:p>
            <text:p text:style-name="common-al">
            <text:span text:style-name="nadrukvet">Beroep</text:span>
          </text:p>
            <text:p text:style-name="common-al">Vanaf vrijdag 12 juni 2026 tot en met donderdag 23 juli 2026 kan beroep worden ingesteld tegen het vaststellingsbesluit bij de Afdeling bestuursrechtspraak van de Raad van State, Postbus 20019. 2500 EA Den Haag. Beroep kan worden ingesteld door:</text:p>
            <text:list text:style-name="id1-3-2-1-1-8">
              <text:list-item text:style-override="id1-3-2-1-1-8-1">
                <text:number>•</text:number>
                <text:p text:style-name="al">Belanghebbenden;</text:p>
              </text:list-item>
              <text:list-item text:style-override="id1-3-2-1-1-8-2">
                <text:number>•</text:number>
                <text:p text:style-name="al">Niet-belanghebbenden die tijdig een zienswijze naar voren hebben gebracht;</text:p>
              </text:list-item>
              <text:list-item text:style-override="id1-3-2-1-1-8-3">
                <text:number>•</text:number>
                <text:p text:style-name="al">Niet-belanghebbenden die redelijkerwijs niet kan worden verweten niet tijdig een zienswijze naar voren te hebben gebracht.</text:p>
              </text:list-item>
            </text:list>
            <text:p text:style-name="common-al">Het besluit tot vaststelling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Externe link:www.raadvanstate.nl</text:span></text:a>.</text:p>
            <text:p text:style-name="common-al">
            <text:span text:style-name="nadrukvet">Meer informatie</text:span>
          </text:p>
            <text:p text:style-name="last-al">Voor vragen over deze publicatie of inzage in de stukken buiten openingstijden kunt u telefonisch een afspraak maken met Lisette van der Meer van 1Stroom via telefoonnummer 088 695 3000. 1Stroom werkt voor de gemeente Duiven en de gemeente Westervoo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11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OPSPRTCMPLX-VS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stelling omgevingsplanwijziging ‘Sportpark Horsterstraat’</meta:user-defined>
    <meta:user-defined meta:name="DCTERMS.W3CDTF/DCTERMS.available">2026-06-10</meta:user-defined>
    <meta:user-defined meta:name="DCTERMS.W3CDTF/OVERHEIDop.jaargang">2026</meta:user-defined>
    <meta:user-defined meta:name="OVERHEIDop.publicationIssue">271144</meta:user-defined>
    <meta:user-defined meta:name="OVERHEIDop.GmbID/DC.identifier">gmb-2026-271144</meta:user-defined>
    <meta:user-defined meta:name="OVERHEIDop.versieInformatie"/>
  </office:meta>
</office:document-meta>
</file>