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lbert Cuyplaan 198 3764TW Soest, bouwen van 22 appartementen</text:p>
      <text:section text:name="zakelijke-mededeling_id1-3-2" text:style-name="zakelijke-mededeling">
        <text:section text:name="zakelijke-mededeling-tekst_id1-3-2-1" text:style-name="zakelijke-mededeling-tekst">
          <text:section text:name="tekst_id1-3-2-1-1" text:style-name="tekst">
            <text:p text:style-name="common-al">De gemeente heeft op 05-06-2026 een besluit genomen op de aanvraag met zaaknummer 1388506 voor een omgevingsvergunning voor het bouwen van 22 appartementen op locatie Albert Cuyplaan 198 3764TW Soest. De vergunning is toegekend en is aan de aanvrager verzonden op 05-06-2026.</text:p>
            <text:p text:style-name="common-al">De aanvraag heeft betrekking op de volgende activiteit(en):</text:p>
            <text:list text:style-name="id1-3-2-1-1-3">
              <text:list-item text:style-override="id1-3-2-1-1-3-1">
                <text:number>-</text:number>
                <text:p text:style-name="al"/>
                <text:p text:style-name="al">Bouwactiviteit (omgevingsplan) met toepassing van een binnenplanse afwijkingsbevoegdheid</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71142</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142</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142</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388506</meta:user-defined>
    <meta:user-defined meta:name="DCTERMS.abstract">bouwen van 22 appartementen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Albert Cuyplaan 198 3764TW Soest, bouwen van 22 appartementen</meta:user-defined>
    <meta:user-defined meta:name="DCTERMS.W3CDTF/DCTERMS.available">2026-06-09</meta:user-defined>
    <meta:user-defined meta:name="DCTERMS.W3CDTF/OVERHEIDop.jaargang">2026</meta:user-defined>
    <meta:user-defined meta:name="OVERHEIDop.publicationIssue">271142</meta:user-defined>
    <meta:user-defined meta:name="OVERHEIDop.GmbID/DC.identifier">gmb-2026-271142</meta:user-defined>
    <meta:user-defined meta:name="OVERHEIDop.versieInformatie"/>
  </office:meta>
</office:document-meta>
</file>