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het WK-plein voor de mogelijke kwart-, halve- en hele finale van het WK voetb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74099</text:p>
            <text:p text:style-name="common-al">
            <text:span text:style-name="nadrukvet">Ingekomen:</text:span> 03-06-2026</text:p>
            <text:p text:style-name="common-al">
            <text:span text:style-name="nadrukvet">Locatie:</text:span> Burg.Backxlaan 2 7711AG Nieuwleusen</text:p>
            <text:p text:style-name="common-al">
            <text:span text:style-name="nadrukvet">Projectomschrijving:</text:span> het organiseren van het WK-plein voor de mogelijke kwart-, halve- en hele finale van het WK voetbal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14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74099</meta:user-defined>
    <meta:user-defined meta:name="DCTERMS.abstract">voor het organiseren van het WK-plein voor de mogelijke kwart-, halve- en hele finale van het WK voetbal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het WK-plein voor de mogelijke kwart-, halve- en hele finale van het WK voetbal 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1140</meta:user-defined>
    <meta:user-defined meta:name="OVERHEIDop.GmbID/DC.identifier">gmb-2026-271140</meta:user-defined>
    <meta:user-defined meta:name="OVERHEIDop.versieInformatie"/>
  </office:meta>
</office:document-meta>
</file>