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433 - Pasar Malam markt 12.00 tot 18.00 uur  - in de periode van 27 juni 2026 tot en met 27 juni 2026 - APV/VFL ontheffing - Oostermeent Winkelcentrum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433</text:p>
            <text:p text:style-name="common-al">Ontvangstdatum: 27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9</meta:user-defined>
    <meta:user-defined meta:name="DCTERMS.abstract">Gemeente Huizen - Z.462433 - Pasar Malam markt 12.00 tot 18.00 uur  - in de periode van 27 juni 2026 tot en met 27 juni 2026 - APV/VFL ontheffing - Oostermeent Winkelcentrum, Huizen</meta:user-defined>
    <dc:language>nl</dc:language>
    <meta:user-defined meta:name="OVERHEIDop.locatietype/OVERHEIDop.gebiedsmarkering">Punt</meta:user-defined>
    <meta:user-defined meta:name="DC.title">Gemeente Huizen - Z.462433 - Pasar Malam markt 12.00 tot 18.00 uur  - in de periode van 27 juni 2026 tot en met 27 juni 2026 - APV/VFL ontheffing - Oostermeent Winkelcentrum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39</meta:user-defined>
    <meta:user-defined meta:name="OVERHEIDop.GmbID/DC.identifier">gmb-2026-271139</meta:user-defined>
    <meta:user-defined meta:name="OVERHEIDop.versieInformatie"/>
  </office:meta>
</office:document-meta>
</file>