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ieuwbouwen van een woning op de locatie Oudendijk 109 te Dordrecht zaaknummer 90036551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nieuwbouwen van een woning op de locatie Oudendijk 10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13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3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3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nieuwbouwen van een woning op de locatie Oudendijk 109 te Dordrecht zaaknummer 9003655143</meta:user-defined>
    <meta:user-defined meta:name="DCTERMS.W3CDTF/DCTERMS.available">2026-06-09</meta:user-defined>
    <meta:user-defined meta:name="DCTERMS.W3CDTF/OVERHEIDop.jaargang">2026</meta:user-defined>
    <meta:user-defined meta:name="OVERHEIDop.publicationIssue">271138</meta:user-defined>
    <meta:user-defined meta:name="OVERHEIDop.GmbID/DC.identifier">gmb-2026-271138</meta:user-defined>
    <meta:user-defined meta:name="OVERHEIDop.versieInformatie"/>
  </office:meta>
</office:document-meta>
</file>