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411 - het vervangen van de kozijnen   - Omgevingsvergunning - Tjonger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411</text:p>
            <text:p text:style-name="common-al">Ontvangstdatum: 2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20</meta:user-defined>
    <meta:user-defined meta:name="DCTERMS.abstract">Gemeente Huizen - Z.462411 - het vervangen van de kozijnen   - Omgevingsvergunning - Tjonger 8, Huizen</meta:user-defined>
    <dc:language>nl</dc:language>
    <meta:user-defined meta:name="OVERHEIDop.locatietype/OVERHEIDop.gebiedsmarkering">Adres</meta:user-defined>
    <meta:user-defined meta:name="DC.title">Gemeente Huizen - Z.462411 - het vervangen van de kozijnen   - Omgevingsvergunning - Tjonger 8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37</meta:user-defined>
    <meta:user-defined meta:name="OVERHEIDop.GmbID/DC.identifier">gmb-2026-271137</meta:user-defined>
    <meta:user-defined meta:name="OVERHEIDop.versieInformatie"/>
  </office:meta>
</office:document-meta>
</file>