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Schiedamseweg tussen Marconplein (Rotterdam) en tramhalte Rotterdamsedij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APV-ontheffing verleend voor ontheffing geluidhinder t.b.v. werkzaamheden aan trambaan Schiedamseweg op het adres Schiedamseweg tussen Marconplein (Rotterdam) en tramhalte Rotterdamsedijk Schiedam. De ontheffing wordt verleend voor de werkzaamheden zoals vermeld in de aanvraag van 4 mei 2026 tot en met 21 juni 2026 tussen 07:00 uur en 07:00 uur (24 uur).</text:p>
            <text:p text:style-name="common-al">De APV-ontheffing is geregistreerd onder zaaknummer Z2026-00000380. Verzenddatum is 5 juni 2026.</text:p>
            <text:p text:style-name="common-al">
            <text:span text:style-name="nadrukvet">Inzage</text:span>
          </text:p>
            <text:p text:style-name="common-al">De APV-ontheffing en de bijbehorende stukken liggen vanaf 6 jun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113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3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3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80</meta:user-defined>
    <meta:user-defined meta:name="DCTERMS.abstract">Betreft:  besluit op het adres Schiedamseweg tussen Marconplein (Rotterdam) en tramhalte Rotterdamsedijk Schiedam</meta:user-defined>
    <dc:language>nl</dc:language>
    <meta:user-defined meta:name="OVERHEIDop.locatietype/OVERHEIDop.gebiedsmarkering">Punt</meta:user-defined>
    <meta:user-defined meta:name="OVERHEIDop.locatietype/OVERHEIDop.gebiedsmarkering">Punt</meta:user-defined>
    <meta:user-defined meta:name="DC.title">APV-ontheffing Schiedamseweg tussen Marconplein (Rotterdam) en tramhalte Rotterdamsedijk Schiedam</meta:user-defined>
    <meta:user-defined meta:name="DCTERMS.W3CDTF/DCTERMS.available">2026-06-10</meta:user-defined>
    <meta:user-defined meta:name="DCTERMS.W3CDTF/OVERHEIDop.jaargang">2026</meta:user-defined>
    <meta:user-defined meta:name="OVERHEIDop.publicationIssue">271135</meta:user-defined>
    <meta:user-defined meta:name="OVERHEIDop.GmbID/DC.identifier">gmb-2026-271135</meta:user-defined>
    <meta:user-defined meta:name="OVERHEIDop.versieInformatie"/>
  </office:meta>
</office:document-meta>
</file>