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379 - het plaatsen van een hoogwerker op diverse posities te Zeelt en Brasem, Huizen  - in de periode van 10 juni 2026 tot en met 12 juni 2026 - APV/VFL ontheffing - Zeelt en Brasem diverse huisnummer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379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7</meta:user-defined>
    <meta:user-defined meta:name="DCTERMS.abstract">Gemeente Huizen - Z.462379 - het plaatsen van een hoogwerker op diverse posities te Zeelt en Brasem, Huizen  - in de periode van 10 juni 2026 tot en met 12 juni 2026 - APV/VFL ontheffing - Zeelt en Brasem diverse huisnummers, Huizen</meta:user-defined>
    <dc:language>nl</dc:language>
    <meta:user-defined meta:name="OVERHEIDop.locatietype/OVERHEIDop.gebiedsmarkering">Punt</meta:user-defined>
    <meta:user-defined meta:name="DC.title">Gemeente Huizen - Z.462379 - het plaatsen van een hoogwerker op diverse posities te Zeelt en Brasem, Huizen  - in de periode van 10 juni 2026 tot en met 12 juni 2026 - APV/VFL ontheffing - Zeelt en Brasem diverse huisnummers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33</meta:user-defined>
    <meta:user-defined meta:name="OVERHEIDop.GmbID/DC.identifier">gmb-2026-271133</meta:user-defined>
    <meta:user-defined meta:name="OVERHEIDop.versieInformatie"/>
  </office:meta>
</office:document-meta>
</file>