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kastanjebomen, Broekheurnerweg 94,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anuari 2026 een besluit genomen op de aanvraag met zaaknummer Z2026-00000083 voor een Omgevingsvergunning voor het kappen van twee kastanjebomen op de locatie Broekheurnerweg 94, 7481PZ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1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3</meta:user-defined>
    <meta:user-defined meta:name="DCTERMS.abstract">Betreft:  Besluit op locatie Broekheurnerweg 94, 7481PZ Haaksberg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twee kastanjebomen, Broekheurnerweg 94, 7481PZ Haaksbergen</meta:user-defined>
    <meta:user-defined meta:name="DCTERMS.W3CDTF/DCTERMS.available">2026-01-22</meta:user-defined>
    <meta:user-defined meta:name="DCTERMS.W3CDTF/OVERHEIDop.jaargang">2026</meta:user-defined>
    <meta:user-defined meta:name="OVERHEIDop.publicationIssue">27113</meta:user-defined>
    <meta:user-defined meta:name="OVERHEIDop.GmbID/DC.identifier">gmb-2026-27113</meta:user-defined>
    <meta:user-defined meta:name="OVERHEIDop.versieInformatie"/>
  </office:meta>
</office:document-meta>
</file>