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organiseren van een buurtfeest de Volharding op 20 juni 2026 op een parkeerplaats aan De Volharding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3 juni 2026 een goedkeuring (met kenmerk 2094669) verleend voor het organiseren van een buurtfeest de Volharding op zaterdag 20 juni 2026 op een parkeerplaats aan de Volharding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94669.</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112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2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2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2094669</meta:user-defined>
    <dc:language>nl</dc:language>
    <meta:user-defined meta:name="OVERHEIDop.locatietype/OVERHEIDop.gebiedsmarkering">Weg</meta:user-defined>
    <meta:user-defined meta:name="DC.title">Melding voor het organiseren van een buurtfeest de Volharding op 20 juni 2026 op een parkeerplaats aan De Volharding te Nijkerk</meta:user-defined>
    <meta:user-defined meta:name="DCTERMS.W3CDTF/DCTERMS.available">2026-06-09</meta:user-defined>
    <meta:user-defined meta:name="DCTERMS.W3CDTF/OVERHEIDop.jaargang">2026</meta:user-defined>
    <meta:user-defined meta:name="OVERHEIDop.publicationIssue">271129</meta:user-defined>
    <meta:user-defined meta:name="OVERHEIDop.GmbID/DC.identifier">gmb-2026-271129</meta:user-defined>
    <meta:user-defined meta:name="OVERHEIDop.versieInformatie"/>
  </office:meta>
</office:document-meta>
</file>