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ossestraat 6a 5374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ontvangen voor activiteiten waarvoor een vergunningplicht geldt.</text:p>
            <text:p text:style-name="common-al">De aanvraag betreft locatie Bossestraat 6a 5374HT Schaijk, en is geregistreerd onder zaaknummer <text:span text:style-name="nadrukvet">46756-2026</text:span> met omschrijving "Fuik gala stoet op 27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11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67562026</meta:user-defined>
    <meta:user-defined meta:name="DCTERMS.abstract">Fuik gala stoet op 27-06-2026</meta:user-defined>
    <dc:language>nl</dc:language>
    <meta:user-defined meta:name="OVERHEIDop.locatietype/OVERHEIDop.gebiedsmarkering">Punt</meta:user-defined>
    <meta:user-defined meta:name="DC.title">Ontvangen aanvraag evenementenvergunning Bossestraat 6a 5374HT Scha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28</meta:user-defined>
    <meta:user-defined meta:name="OVERHEIDop.GmbID/DC.identifier">gmb-2026-271128</meta:user-defined>
    <meta:user-defined meta:name="OVERHEIDop.versieInformatie"/>
  </office:meta>
</office:document-meta>
</file>