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35 van de Alcoholwet voor Bunkfest op de G.A. Meijerweg (P2)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Bunkfest op de G.A. Meijerweg (P2) te Naarden. De ontheffing geldt op 13 juni 2026. (verzonden 3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1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an artikel 35 van de Alcoholwet voor Bunkfest op de G.A. Meijerweg (P2) te Naarden</meta:user-defined>
    <meta:user-defined meta:name="DCTERMS.W3CDTF/DCTERMS.available">2026-06-09</meta:user-defined>
    <meta:user-defined meta:name="DCTERMS.W3CDTF/OVERHEIDop.jaargang">2026</meta:user-defined>
    <meta:user-defined meta:name="OVERHEIDop.publicationIssue">271127</meta:user-defined>
    <meta:user-defined meta:name="OVERHEIDop.GmbID/DC.identifier">gmb-2026-271127</meta:user-defined>
    <meta:user-defined meta:name="OVERHEIDop.versieInformatie"/>
  </office:meta>
</office:document-meta>
</file>