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orsterweg 197, 5928ND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Horsterweg 197, 5928ND Venlo</text:span>
            </text:span>
          </text:p>
            <text:p text:style-name="common-al">Voor het splitsen en vergroten van het pand in twee appartementen</text:p>
            <text:p text:style-name="common-al">Bekendgemaakt/verzonden op 5 juni 2026</text:p>
            <text:p text:style-name="common-al">Kenmerk Z2026-00777</text:p>
            <text:p text:style-name="common-al">Door dit besluit is de uiterste beslisdatum 18 jul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112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2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2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777</meta:user-defined>
    <meta:user-defined meta:name="DCTERMS.abstract">Betreft: Beschikking verlenging beslistermijn op locatie Horsterweg 197, 5928ND Venlo</meta:user-defined>
    <dc:language>nl</dc:language>
    <meta:user-defined meta:name="OVERHEIDop.locatietype/OVERHEIDop.gebiedsmarkering">Vlak</meta:user-defined>
    <meta:user-defined meta:name="DC.title">Verlenging beslistermijn Omgevingsvergunning - Horsterweg 197, 5928ND Venlo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124</meta:user-defined>
    <meta:user-defined meta:name="OVERHEIDop.GmbID/DC.identifier">gmb-2026-271124</meta:user-defined>
    <meta:user-defined meta:name="OVERHEIDop.versieInformatie"/>
  </office:meta>
</office:document-meta>
</file>