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Egelantier 35 jaar van 10 t/m 14 juni 2026 aan Raadhuisplein 1, 2391 B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6-2026 een evenementenvergunning verleend. De gemeente geeft hiermee toestemming voor het evenement Feestweek Egelantier 35 jaar van 10 t/m 14 juni 2026 op de locatie Raadhuisplein 1, 2391 BJ Hazerswoude-Dorp, geregistreerd onder nr. 0484380881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1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8810</meta:user-defined>
    <dc:language>nl</dc:language>
    <meta:user-defined meta:name="OVERHEIDop.locatietype/OVERHEIDop.gebiedsmarkering">Punt</meta:user-defined>
    <meta:user-defined meta:name="DC.title">Verleende evenementenvergunning voor Feestweek Egelantier 35 jaar van 10 t/m 14 juni 2026 aan Raadhuisplein 1, 2391 BJ Hazerswoude-Dorp</meta:user-defined>
    <meta:user-defined meta:name="DCTERMS.W3CDTF/DCTERMS.available">2026-06-09</meta:user-defined>
    <meta:user-defined meta:name="DCTERMS.W3CDTF/OVERHEIDop.jaargang">2026</meta:user-defined>
    <meta:user-defined meta:name="OVERHEIDop.publicationIssue">271121</meta:user-defined>
    <meta:user-defined meta:name="OVERHEIDop.GmbID/DC.identifier">gmb-2026-271121</meta:user-defined>
    <meta:user-defined meta:name="OVERHEIDop.versieInformatie"/>
  </office:meta>
</office:document-meta>
</file>