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 verhuur van de woning i.h.k.v. leegstandwet, Landgraaf 49 5658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6-005180 </text:p>
            <text:p text:style-name="common-al"> Omschrijving: verzoek om tijdelijk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ndgraaf 49 5658HV Eindhoven</text:p>
              </text:list-item>
            </text:list>
            <text:p text:style-name="common-al"> Datum ontvangst: 04-06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11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1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1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180</meta:user-defined>
    <meta:user-defined meta:name="DCTERMS.abstract">verzoek om tijdelijk verhuur van de woning i.h.k.v. leegstandwet</meta:user-defined>
    <dc:language>nl</dc:language>
    <meta:user-defined meta:name="OVERHEIDop.locatietype/OVERHEIDop.gebiedsmarkering">Vlak</meta:user-defined>
    <meta:user-defined meta:name="DC.title">Ingekomen aanvraag: verzoek om tijdelijk verhuur van de woning i.h.k.v. leegstandwet, Landgraaf 49 5658HV Eindhov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113</meta:user-defined>
    <meta:user-defined meta:name="OVERHEIDop.GmbID/DC.identifier">gmb-2026-271113</meta:user-defined>
    <meta:user-defined meta:name="OVERHEIDop.versieInformatie"/>
  </office:meta>
</office:document-meta>
</file>