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e643ec-5e83-4f7d-a7e4-e9fa89ef7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zes ondergrondse (pers-)containers Cambridgelaan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text:p>
              </text:list-item>
            </text:list>
            <text:p text:style-name="al"/>
            <text:p text:style-name="al">Overwegende dat:</text:p>
            <text:list text:style-name="id1-3-2-1-1-8">
              <text:list-item text:style-override="id1-3-2-1-1-8-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8-2">
                <text:number>•</text:number>
                <text:p text:style-name="al">burgemeester en wethouders de bevoegdheid hebben om hierover te besluiten;</text:p>
              </text:list-item>
              <text:list-item text:style-override="id1-3-2-1-1-8-3">
                <text:number>•</text:number>
                <text:p text:style-name="al">op de locatie Cambridgelaan huishoudelijk afval wordt ingezameld door middel van ondergrondse perscontainers; </text:p>
              </text:list-item>
              <text:list-item text:style-override="id1-3-2-1-1-8-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text:p>
              </text:list-item>
              <text:list-item text:style-override="id1-3-2-1-1-8-5">
                <text:number>•</text:number>
                <text:p text:style-name="al">het ontwerpaanwijzingsbesluit zes weken ter inzage heeft gelegen;</text:p>
              </text:list-item>
              <text:list-item text:style-override="id1-3-2-1-1-8-6">
                <text:number>•</text:number>
                <text:p text:style-name="al">er zijn geen zienswijzen ingediend;</text:p>
              </text:list-item>
              <text:list-item text:style-override="id1-3-2-1-1-8-7">
                <text:number>•</text:number>
                <text:p text:style-name="al">de werkzaamheden starten voordat de bezwaarprocedure is afgerond, vanwege het grote aantal inwoners (900) dat gebruik gaat maken van de locatie. De bewoners zullen voor of gedurende de procedure de woningen betrekken. Omdat er geen ruimte is om tijdelijke bovengrondse containers te plaatsen en wij de bewoners de mogelijkheid willen geven zo snel mogelijk hun afval kwijt te kunnen, wijken we van de standaardprocedure af.</text:p>
              </text:list-item>
              <text:list-item text:style-override="id1-3-2-1-1-8-8">
                <text:number>•</text:number>
                <text:p text:style-name="al">er geen mogelijkheid is om tijdelijke bovengrondse containers te plaatsen. Om ervoor te zorgen dat 900 bewoners hun afval kwijt kunnen, zouden we teveel bovengrondse containers moeten plaatsen. Het starten van het plaatsen van 6 ondergrondse perscontainers is efficiënter en bedient de bewoners beter. </text:p>
              </text:list-item>
            </text:list>
            <text:p text:style-name="al"/>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locatie met 6 (pers-)containers, zoals weergegeven op de bij dit besluit behorende overzichtstekening, worden aangewezen als locaties voor ondergrondse containers voor de inzameling van restafval, glas en papier en karton:</text:p>
            <text:list text:style-name="id1-3-2-2-1-3">
              <text:list-item text:style-override="id1-3-2-2-1-3-1">
                <text:number>•</text:number>
                <text:p text:style-name="al">Locatienaam: Cambridgelaan SSH complex High Fiv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tot aanwijzing van een locatie voor zes ondergrondse (pers-)containers voor restafval, glas, papier en karton Cambridgelaan, gemeente Utrecht.</text:p>
            <text:p text:style-name="al"/>
            <text:p text:style-name="al">Utrecht, 9 juni 2026</text:p>
          </text:section>
        </text:section>
        <text:section text:name="regeling-sluiting_id1-3-2-3" text:style-name="regeling-sluiting">
          <text:section text:name="ondertekening_id1-3-2-3-1">
            <text:p><text:span text:style-name="functie">Namens burgemeester en wethouders van Utrecht </text:span></text:p>
            <text:p><text:span text:style-name="functie">A.H.W. Schrijver</text:span></text:p>
            <text:p><text:span text:style-name="functie">Afdelingshoofd Inzamelen, Markten en Haven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Bijlage</text:span> <text:span text:style-name="nr">1</text:span> Tekening locatie</text:p>
          <text:p text:style-name="al">
          <draw:frame><draw:text-box><text:section text:name="plaatje_id1-3-2-6-2-1" text:style-name="plaatje">
            <text:p text:style-name="illustratie_id1-3-2-6-2-1-1"><draw:frame draw:style-name="illustratie_id1-3-2-6-2-1-1" text:anchor-type="paragraph" svg:width="153mm" svg:height="87.08490566037734mm"><draw:image xlink:href="Pictures/Afbeelding1ic4e643ec-5e83-4f7d-a7e4-e9fa89ef768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1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een locatie voor zes ondergrondse (pers-)containers Cambridgelaan gemeente Utrecht</meta:user-defined>
    <meta:user-defined meta:name="DCTERMS.alternative">Besluit tot aanwijzing van een locatie voor zes ondergrondse (pers-)containers Cambridgelaan gemeente Utrecht</meta:user-defined>
    <dc:language>nl</dc:language>
    <meta:user-defined meta:name="OVERHEIDop.locatietype/OVERHEIDop.gebiedsmarkering">Vlak</meta:user-defined>
    <meta:user-defined meta:name="DC.title">Besluit tot aanwijzing van een locatie voor zes ondergrondse (pers-)containers Cambridgelaan gemeente Utrecht</meta:user-defined>
    <meta:user-defined meta:name="OVERHEIDop.datumEindeReactietermijn">2026-07-21</meta:user-defined>
    <meta:user-defined meta:name="OVERHEIDop.TilID/OVERHEIDop.terinzageleggingOP">til-2026-22208</meta:user-defined>
    <meta:user-defined meta:name="DCTERMS.W3CDTF/DCTERMS.available">2026-06-09</meta:user-defined>
    <meta:user-defined meta:name="DCTERMS.W3CDTF/OVERHEIDop.jaargang">2026</meta:user-defined>
    <meta:user-defined meta:name="OVERHEIDop.publicationIssue">271112</meta:user-defined>
    <meta:user-defined meta:name="OVERHEIDop.GmbID/DC.identifier">gmb-2026-271112</meta:user-defined>
    <meta:user-defined meta:name="OVERHEIDop.versieInformatie"/>
  </office:meta>
</office:document-meta>
</file>