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tijdelijk lozen van grondwater op het gemeentelijk rioolstelsel - Reinaert de Vosstraat 1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0 juni 2026 tot en met 11 september 2026 mag grondwater, vrijkomend bij ontwatering ten behoeve van sloop- en grondwerkzaamheden op de Reinaert de Vosstraat 18 te Amsterdam, worden geloosd op het gemeentelijk vuilwaterriool.</text:p>
            <text:p text:style-name="common-al">Indien deze lozing voldoet aan verschillende voorwaarden in het besluit. </text:p>
            <text:p text:style-name="common-al">Aanvrager: Schijf Groep B.V.</text:p>
            <text:p text:style-name="common-al">Zaaknummer: OD2026-0034946</text:p>
            <text:p text:style-name="common-al">DSO nummer: 2026052801260</text:p>
            <text:p text:style-name="common-al">Uitkomst besluit: verleend</text:p>
            <text:p text:style-name="common-al">Datum besluit: 03-06-2026</text:p>
            <text:p text:style-name="common-al">Bezwaar in te dienen tot en met: 15-07-2026</text:p>
            <text:p text:style-name="common-al">Namens: Gemeente Amsterdam</text:p>
            <text:p text:style-name="common-al">Wilt u de gepubliceerde documenten behorende bij deze bekendmaking in zien, klik dan <text:a xlink:href="https://edataloket.odnzkg.nl/?q={%22search%22:%22OD2026-0034946%22,%22aggs%22:{%22odnzkg_zaak_nummer%22:{%22key%22:%22odnzkg_zaak_nummer%22,%22field%22:%22odnzkg.zaak.nummer.keyword%22,%22fields%22:[],%22type%22:%22keyword%22,%22data%22:[%22OD2026-003494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1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4946</meta:user-defined>
    <meta:user-defined meta:name="DCTERMS.abstract">10260005 wijz. informatieplicht lozen grondwater Reinaert de Vosstraat 18 te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voor het tijdelijk lozen van grondwater op het gemeentelijk rioolstelsel - Reinaert de Vosstraat 18,  Amsterdam</meta:user-defined>
    <meta:user-defined meta:name="DCTERMS.W3CDTF/DCTERMS.available">2026-06-09</meta:user-defined>
    <meta:user-defined meta:name="DCTERMS.W3CDTF/OVERHEIDop.jaargang">2026</meta:user-defined>
    <meta:user-defined meta:name="OVERHEIDop.publicationIssue">271109</meta:user-defined>
    <meta:user-defined meta:name="OVERHEIDop.GmbID/DC.identifier">gmb-2026-271109</meta:user-defined>
    <meta:user-defined meta:name="OVERHEIDop.versieInformatie"/>
  </office:meta>
</office:document-meta>
</file>