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Start Kerkplein,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2526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Start Kerkplein en diverse locaties in de stad,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rganiseren van het zombie-evenement Survive the Z op 13 juni 2026 in de avond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6-04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5-06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71108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108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108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L-26-012526</meta:user-defined>
    <meta:user-defined meta:name="DCTERMS.abstract">het organiseren van Survive the Z op 13 juni 2026</meta:user-defined>
    <dc:language>nl</dc:language>
    <meta:user-defined meta:name="OVERHEIDop.locatietype/OVERHEIDop.gebiedsmarkering">Lijn</meta:user-defined>
    <meta:user-defined meta:name="DC.title">Besluit (Start Kerkplein, Woerden)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1108</meta:user-defined>
    <meta:user-defined meta:name="OVERHEIDop.GmbID/DC.identifier">gmb-2026-271108</meta:user-defined>
    <meta:user-defined meta:name="OVERHEIDop.versieInformatie"/>
  </office:meta>
</office:document-meta>
</file>