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alcohol ter gelegenheid van het evenement Truckfestijn Nijkerk op 20 juni 2026 bij Heidin Automotive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 juni 2026 een ontheffing (met kenmerk: 2060448) verleend om alcohol te mogen schenken ter gelegenheid van het evenement Truckfestijn Nijkerk welke plaatsvindt op zaterdag 20 juni 2026 van 15:00 uur tot 17:00 uur bij Heidin Automotive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6044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1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60448</meta:user-defined>
    <dc:language>nl</dc:language>
    <meta:user-defined meta:name="OVERHEIDop.locatietype/OVERHEIDop.gebiedsmarkering">Adres</meta:user-defined>
    <meta:user-defined meta:name="DC.title">Ontheffing voor het schenken van alcohol ter gelegenheid van het evenement Truckfestijn Nijkerk op 20 juni 2026 bij Heidin Automotive te Nijkerk</meta:user-defined>
    <meta:user-defined meta:name="DCTERMS.W3CDTF/DCTERMS.available">2026-06-09</meta:user-defined>
    <meta:user-defined meta:name="DCTERMS.W3CDTF/OVERHEIDop.jaargang">2026</meta:user-defined>
    <meta:user-defined meta:name="OVERHEIDop.publicationIssue">271107</meta:user-defined>
    <meta:user-defined meta:name="OVERHEIDop.GmbID/DC.identifier">gmb-2026-271107</meta:user-defined>
    <meta:user-defined meta:name="OVERHEIDop.versieInformatie"/>
  </office:meta>
</office:document-meta>
</file>