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uitgifteautomaat  Zuidplaslaan 434, 2743K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Omgevingsdienst Midden-Holland (ODMH) namens gemeente Waddinxveen besloten om de beslistermijn van de aanvraag met kenmerk 2026-00009664 voor het plaatsen van een uitgifteautomaat  op de locatie Zuidplaslaan 434, 2743KE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110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0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10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66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uitgifteautomaat  Zuidplaslaan 434, 2743KE Waddinxve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106</meta:user-defined>
    <meta:user-defined meta:name="OVERHEIDop.GmbID/DC.identifier">gmb-2026-271106</meta:user-defined>
    <meta:user-defined meta:name="OVERHEIDop.versieInformatie"/>
  </office:meta>
</office:document-meta>
</file>