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kweg 4, 9965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een aanvraag ontvangen voor het organiseren van een Concert fanfare op 7 november 2026 op de locatie Breekweg 4, 9965TE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11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48</meta:user-defined>
    <meta:user-defined meta:name="DCTERMS.abstract">het organiseren van een Concert fanfare op 7 november 2026, Breekweg 4, 9965TE Leens, (4 juni 2026)</meta:user-defined>
    <dc:language>nl</dc:language>
    <meta:user-defined meta:name="OVERHEIDop.locatietype/OVERHEIDop.gebiedsmarkering">Vlak</meta:user-defined>
    <meta:user-defined meta:name="DC.title">Ontvangst aanvraag evenementenvergunning, Breekweg 4, 9965TE Leen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04</meta:user-defined>
    <meta:user-defined meta:name="OVERHEIDop.GmbID/DC.identifier">gmb-2026-271104</meta:user-defined>
    <meta:user-defined meta:name="OVERHEIDop.versieInformatie"/>
  </office:meta>
</office:document-meta>
</file>