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useumplein 9 107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personenpoort in het hekwerk</text:p>
            <text:p text:style-name="common-al">Besluit: gedeeltelijk verleend</text:p>
            <text:p text:style-name="common-al">Besluit verzonden op: 19-01-2026</text:p>
            <text:p text:style-name="common-al">Zaakadres: Museumplein 9 1071DJ Amsterdam</text:p>
            <text:p text:style-name="common-al">Zaaknummer: Z2025-036913</text:p>
            <text:p text:style-name="common-al">DSO-nummer: 20250829011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91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13</meta:user-defined>
    <meta:user-defined meta:name="DCTERMS.abstract">maken van een personenpoort in het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useumplein 9 1071DJ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10</meta:user-defined>
    <meta:user-defined meta:name="OVERHEIDop.GmbID/DC.identifier">gmb-2026-27110</meta:user-defined>
    <meta:user-defined meta:name="OVERHEIDop.versieInformatie"/>
  </office:meta>
</office:document-meta>
</file>