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te Wittenburgerstraat ter hoogte van nummer: 260 in Amsterdam</text:p>
            <text:p text:style-name="common-al">Looptijd :06-02-2026 t/m 06-04-2026</text:p>
            <text:p text:style-name="common-al">Verzonden naar aanvrager op: 30-12-2025</text:p>
            <text:p text:style-name="common-al">Kenmerk gemeente: Z/25/3065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25</meta:user-defined>
    <meta:user-defined meta:name="DCTERMS.abstract">Object,Grote Wittenburgerstraat 260 1018LJ, 20260206, Grote Wittenburgerstraat ter hoogte van nummer: 260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26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1</meta:user-defined>
    <meta:user-defined meta:name="OVERHEIDop.GmbID/DC.identifier">gmb-2026-2711</meta:user-defined>
    <meta:user-defined meta:name="OVERHEIDop.versieInformatie"/>
  </office:meta>
</office:document-meta>
</file>