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2037 - het plaatsen van een tijdelijke bouwplaats op 7 parkeervakken t.h.v. Westkade 229  - in de periode van 10 augustus 2026 tot en met 18 december 2026 - APV/VFL ontheffing - Westkade 22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2037</text:p>
            <text:p text:style-name="common-al">Ontvangstdatum: 1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109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95</meta:user-defined>
    <meta:user-defined meta:name="DCTERMS.abstract">Gemeente Huizen - Z.462037 - het plaatsen van een tijdelijke bouwplaats op 7 parkeervakken t.h.v. Westkade 229  - in de periode van 10 augustus 2026 tot en met 18 december 2026 - APV/VFL ontheffing - Westkade 229, Huizen</meta:user-defined>
    <dc:language>nl</dc:language>
    <meta:user-defined meta:name="OVERHEIDop.locatietype/OVERHEIDop.gebiedsmarkering">Adres</meta:user-defined>
    <meta:user-defined meta:name="DC.title">Gemeente Huizen - Z.462037 - het plaatsen van een tijdelijke bouwplaats op 7 parkeervakken t.h.v. Westkade 229  - in de periode van 10 augustus 2026 tot en met 18 december 2026 - APV/VFL ontheffing - Westkade 229, Hui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099</meta:user-defined>
    <meta:user-defined meta:name="OVERHEIDop.GmbID/DC.identifier">gmb-2026-271099</meta:user-defined>
    <meta:user-defined meta:name="OVERHEIDop.versieInformatie"/>
  </office:meta>
</office:document-meta>
</file>