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mini-filmfestival op 18 en 19 september 2026 op de locatie muziektent t.h.v. Vaassenseweg 3A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6</text:p>
            <text:p text:style-name="common-al">Kenmerk: Z2026-000010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10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045</meta:user-defined>
    <meta:user-defined meta:name="DCTERMS.abstract">muziektent t.h.v. Vaassenseweg 3A, 7396NA Terwolde</meta:user-defined>
    <dc:language>nl</dc:language>
    <meta:user-defined meta:name="OVERHEIDop.locatietype/OVERHEIDop.gebiedsmarkering">Punt</meta:user-defined>
    <meta:user-defined meta:name="DC.title">Aanvraag ontvangen voor het houden van een mini-filmfestival op 18 en 19 september 2026 op de locatie muziektent t.h.v. Vaassenseweg 3A, 7396NA Terwol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95</meta:user-defined>
    <meta:user-defined meta:name="OVERHEIDop.GmbID/DC.identifier">gmb-2026-271095</meta:user-defined>
    <meta:user-defined meta:name="OVERHEIDop.versieInformatie"/>
  </office:meta>
</office:document-meta>
</file>