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afwijken regels in omgevingsplan t.b.v. verlengen openstelling Van Karnebeektunnel (periode 1 jaar) [Zaaknummer 0193ESUITE6678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6-2026</text:p>
            <text:p text:style-name="common-al">
            <text:span text:style-name="nadrukvet">Locatie:</text:span> Van Karnebeektunnel Zwolle</text:p>
            <text:p text:style-name="common-al">
            <text:span text:style-name="nadrukvet">Zaakomschrijving:</text:span> het afwijken van regels in omgevingsplan t.b.v. het verlengen van het tijdelijk openstellen van de Van Karnebeektunnel (periode 1 jaar)</text:p>
            <text:p text:style-name="common-al">
            <text:span text:style-name="nadrukvet">Zaaknummer:</text:span> 0193ESUITE66789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66789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6678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109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9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9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667892026</meta:user-defined>
    <meta:user-defined meta:name="DCTERMS.abstract">het afwijken van regels in omgevingsplan t.b.v. het verlengen van het tijdelijk openstellen van de Van Karnebeektunnel (periode 1 jaar)</meta:user-defined>
    <dc:language>nl</dc:language>
    <meta:user-defined meta:name="OVERHEIDop.locatietype/OVERHEIDop.gebiedsmarkering">Vlak</meta:user-defined>
    <meta:user-defined meta:name="DC.title">Verleende omgevingsvergunning, tijdelijk afwijken regels in omgevingsplan t.b.v. verlengen openstelling Van Karnebeektunnel (periode 1 jaar) [Zaaknummer 0193ESUITE667892026]</meta:user-defined>
    <meta:user-defined meta:name="DCTERMS.W3CDTF/DCTERMS.available">2026-06-09</meta:user-defined>
    <meta:user-defined meta:name="DCTERMS.W3CDTF/OVERHEIDop.jaargang">2026</meta:user-defined>
    <meta:user-defined meta:name="OVERHEIDop.publicationIssue">271091</meta:user-defined>
    <meta:user-defined meta:name="OVERHEIDop.GmbID/DC.identifier">gmb-2026-271091</meta:user-defined>
    <meta:user-defined meta:name="OVERHEIDop.versieInformatie"/>
  </office:meta>
</office:document-meta>
</file>