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co Polostraat 96-2 1057W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</text:p>
            <text:p text:style-name="common-al">Zaakadres: Marco Polostraat 96-2 1057WV Amsterdam</text:p>
            <text:p text:style-name="common-al">Datum ontvangst: 28-04-2026</text:p>
            <text:p text:style-name="common-al">Zaaknummer: Z2026-018886</text:p>
            <text:p text:style-name="common-al">DSO-nummer: 202604280181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08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08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8886</meta:user-defined>
    <meta:user-defined meta:name="DCTERMS.abstract">realiseren van een dakuit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co Polostraat 96-2 1057WV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089</meta:user-defined>
    <meta:user-defined meta:name="OVERHEIDop.GmbID/DC.identifier">gmb-2026-271089</meta:user-defined>
    <meta:user-defined meta:name="OVERHEIDop.versieInformatie"/>
  </office:meta>
</office:document-meta>
</file>