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Vondelweg</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Op 26 mei 2026 heeft er een explosie plaatsgevonden bij een woning aan de Vondelweg te Haarlem. Bij deze explosie is ook brand ontstaan. Door deze explosies is schade ontstaan aan de voordeur van de woning. Door dit ernstige incident is de openbare orde verstoord en is de veiligheid van de bewoners en omwonenden van de woning op de Vondelweg ernstig aangetast. Daarom heb ik, in overleg met de officier van justitie als bedoeld in artikel 151c, derde lid, van de Gemeentewet, besloten tot het plaatsen van een camera in de openbare ruimte nabij de woning aan de Vondelweg te Haarlem voor de duur van drie maanden. Dit acht ik noodzakelijk in het belang van de onmiddellijke handhaving van de openbare orde en ter bescherming van de veiligheid van bewoners van de woning, de andere bewoners van de Vondelweg en passanten. Het waarborgen van de openbare orde en veiligheid kan niet met een minder ingrijpende middel worden gewaarborgd. </text:p>
            <text:p text:style-name="al"/>
            <text:p text:style-name="al">Het plaatsen van een camera en de inbreuk op de privacy van personen op of nabij de Vondelweg is evenredig met de ernst van het incident dat zich bij de woning op de Vondelweg heeft voorgedaan en is zoals gesteld noodzakelijk om de openbare orde en veiligheid aan de Vondelweg te waarborgen. Het bereik van de camera is beperkt tot het gedeelte van de openbare weg nabij de woning waar het incident heeft plaatsgevonden en de openbare orde is verstoord.</text:p>
            <text:p text:style-name="al"/>
            <text:p text:style-name="al">
            <text:span text:style-name="nadrukvet">Belangenafweging</text:span>
          </text:p>
            <text:p text:style-name="al">Het inzetten van cameratoezicht is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aan de Vondelweg te waarborgen meer gewicht worden toegekend dan aan het belang van de privacy. </text:p>
            <text:p text:style-name="al"/>
            <text:p text:style-name="al">Gelet op artikel 151c Gemeentewet juncto artikel 2.77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een camera op de Vondelweg, tussen de Muiderslotweg en de Gozewijnstraat;</text:p>
              </text:list-item>
              <text:list-item text:style-override="id1-3-2-2-1-2-2">
                <text:number>2.</text:number>
                <text:p text:style-name="al">dit besluit geldt voor de periode van 5 juni 2026 tot en met 5 september 2026;</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text:span> (<text:a xlink:href="https://www.haarlem.nl/bezwaar-tegen-gemeentelijk-besluit" xlink:type="simple"><text:span text:style-name="nadrukondlijn">https://www.haarlem.nl/bezwaar-tegen-gemeentelijk-besluit</text:span></text:a>). <text:span text:style-name="nadrukcur">U heeft hiervoor een elektronische handtekening (DigiD) nodig.</text:span></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0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281055/24#hoofdstuk_2._afdeling_15_artikel_2:77</meta:user-defined>
    <meta:user-defined meta:name="DC.source">artikel 151c van de Gemeentewet]|[1.0:c:BWBR0005416&amp;artikel=151c&amp;g=2026-03-21</meta:user-defined>
    <meta:user-defined meta:name="DCTERMS.alternative">Cameratoezicht Vondelwe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ameratoezicht Vondelweg</meta:user-defined>
    <meta:user-defined meta:name="DCTERMS.W3CDTF/DCTERMS.available">2026-06-05</meta:user-defined>
    <meta:user-defined meta:name="DCTERMS.W3CDTF/OVERHEIDop.jaargang">2026</meta:user-defined>
    <meta:user-defined meta:name="OVERHEIDop.publicationIssue">271077</meta:user-defined>
    <meta:user-defined meta:name="OVERHEIDop.betreftRegeling">CVDR762595_1</meta:user-defined>
    <meta:user-defined meta:name="OVERHEIDop.GmbID/DC.identifier">gmb-2026-271077</meta:user-defined>
    <meta:user-defined meta:name="xs:date/OVERHEIDop.startdatum">2026-06-05</meta:user-defined>
    <meta:user-defined meta:name="xs:date/OVERHEIDop.einddatum">2026-09-06</meta:user-defined>
    <meta:user-defined meta:name="OVERHEIDop.versieInformatie"/>
  </office:meta>
</office:document-meta>
</file>