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Zwanenstraat 9, 4561 AN Hulst, Grote Zwanenstraat 7, 4561 AN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gevel verven, raamkozijn in zijgevel aanpassen en de schoorsteen verwijderen aan Grote Zwanenstraat 9, 4561 AN Hulst, Grote Zwanenstraat 7, 4561 AN Hulst</text:span>
          </text:p>
            <text:p text:style-name="common-al">De gemeente Gemeente Hulst heeft een aanvraag voor een omgevingsvergunning ontvangen. De vergunning is aangevraagd voor de gevel verven, raamkozijn in zijgevel aanpassen en de schoorsteen verwijderen aan Grote Zwanenstraat 9, 4561 AN Hulst, Grote Zwanenstraat 7, 4561 AN Hulst.</text:p>
            <text:p text:style-name="common-al">
            
          </text:p>
            <text:p text:style-name="common-al">Zaaknummer: 067710406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107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7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7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1040664</meta:user-defined>
    <meta:user-defined meta:name="DCTERMS.abstract">Aanvraag vergunning voor 06771040664 de gevel verven, raamkozijn in zijgevel aanpassen en de schoorsteen verwijderen aan Grote Zwanenstraat 9, 4561 AN Hulst, Grote Zwanenstraat 7, 4561 AN Huls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Grote Zwanenstraat 9, 4561 AN Hulst, Grote Zwanenstraat 7, 4561 AN Hulst</meta:user-defined>
    <meta:user-defined meta:name="DCTERMS.W3CDTF/DCTERMS.available">2026-06-09</meta:user-defined>
    <meta:user-defined meta:name="DCTERMS.W3CDTF/OVERHEIDop.jaargang">2026</meta:user-defined>
    <meta:user-defined meta:name="OVERHEIDop.publicationIssue">271075</meta:user-defined>
    <meta:user-defined meta:name="OVERHEIDop.GmbID/DC.identifier">gmb-2026-271075</meta:user-defined>
    <meta:user-defined meta:name="OVERHEIDop.versieInformatie"/>
  </office:meta>
</office:document-meta>
</file>