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848 - het vervangen van de garagedeur door een raamkozijn  - Omgevingsvergunning - Fluitekruid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848</text:p>
            <text:p text:style-name="common-al">Ontvangstdatum: 2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7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7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11</meta:user-defined>
    <meta:user-defined meta:name="DCTERMS.abstract">Gemeente Huizen - Z.461848 - het vervangen van de garagedeur door een raamkozijn  - Omgevingsvergunning - Fluitekruid 2, Huizen</meta:user-defined>
    <dc:language>nl</dc:language>
    <meta:user-defined meta:name="OVERHEIDop.locatietype/OVERHEIDop.gebiedsmarkering">Adres</meta:user-defined>
    <meta:user-defined meta:name="DC.title">Gemeente Huizen - Z.461848 - het vervangen van de garagedeur door een raamkozijn  - Omgevingsvergunning - Fluitekruid 2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74</meta:user-defined>
    <meta:user-defined meta:name="OVERHEIDop.GmbID/DC.identifier">gmb-2026-271074</meta:user-defined>
    <meta:user-defined meta:name="OVERHEIDop.versieInformatie"/>
  </office:meta>
</office:document-meta>
</file>