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Het  uitvoeren van grondonderzoek, waaronder sonderingen en boringen Verzoeklocatie 2026011900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Het  uitvoeren van grondonderzoek, waaronder sonderingen en bor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pijkenisse, Biert, Abbenbroek,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7697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0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776975</meta:user-defined>
    <meta:user-defined meta:name="DCTERMS.abstract">Het  uitvoeren van grondonderzoek, waaronder sonderingen en boringen</meta:user-defined>
    <dc:language>nl</dc:language>
    <meta:user-defined meta:name="OVERHEIDop.locatietype/OVERHEIDop.gebiedsmarkering">Vlak</meta:user-defined>
    <meta:user-defined meta:name="DC.title">Gemeente Nissewaard - Aanvraag omgevingsvergunning  Het  uitvoeren van grondonderzoek, waaronder sonderingen en boringen Verzoeklocatie 202601190064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07</meta:user-defined>
    <meta:user-defined meta:name="OVERHEIDop.GmbID/DC.identifier">gmb-2026-27107</meta:user-defined>
    <meta:user-defined meta:name="OVERHEIDop.versieInformatie"/>
  </office:meta>
</office:document-meta>
</file>