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1775 - het plaatsen van een container op de openbare weg  - in de periode van 10 juni 2026 tot en met 10 juli 2026 - APV/VFL ontheffing - Oostkade 15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1775</text:p>
            <text:p text:style-name="common-al">Het besluit om de ontheffing te verlenen is naar de aanvrager verzonden op 29 me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7106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6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6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92</meta:user-defined>
    <meta:user-defined meta:name="DCTERMS.abstract">Gemeente Huizen - Z.461775 - het plaatsen van een container op de openbare weg  - in de periode van 10 juni 2026 tot en met 10 juli 2026 - APV/VFL ontheffing - Oostkade 152, Huizen</meta:user-defined>
    <dc:language>nl</dc:language>
    <meta:user-defined meta:name="OVERHEIDop.locatietype/OVERHEIDop.gebiedsmarkering">Adres</meta:user-defined>
    <meta:user-defined meta:name="DC.title">Gemeente Huizen - Z.461775 - het plaatsen van een container op de openbare weg  - in de periode van 10 juni 2026 tot en met 10 juli 2026 - APV/VFL ontheffing - Oostkade 152, Huiz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1069</meta:user-defined>
    <meta:user-defined meta:name="OVERHEIDop.GmbID/DC.identifier">gmb-2026-271069</meta:user-defined>
    <meta:user-defined meta:name="OVERHEIDop.versieInformatie"/>
  </office:meta>
</office:document-meta>
</file>