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straat 52-H 1075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uitbouw aan de achterzijde</text:p>
            <text:p text:style-name="common-al">Zaakadres: Sluisstraat 52-H 1075TH Amsterdam</text:p>
            <text:p text:style-name="common-al">Datum ontvangst: 15-05-2026</text:p>
            <text:p text:style-name="common-al">Zaaknummer: Z2026-021365</text:p>
            <text:p text:style-name="common-al">DSO-nummer: 20260515002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06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6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6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365</meta:user-defined>
    <meta:user-defined meta:name="DCTERMS.abstract">plaatsen van een uitbouw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uisstraat 52-H 1075TH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062</meta:user-defined>
    <meta:user-defined meta:name="OVERHEIDop.GmbID/DC.identifier">gmb-2026-271062</meta:user-defined>
    <meta:user-defined meta:name="OVERHEIDop.versieInformatie"/>
  </office:meta>
</office:document-meta>
</file>