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Gebbenlaan 20 2625K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benlaan 20 2625KB Delft | het plaatsen van een dakkapel aan de voorzijde van de woning | 20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0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10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3</meta:user-defined>
    <meta:user-defined meta:name="DCTERMS.abstract">Dakkapel Gebbenlaan 20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Gebbenlaan 20 2625KB Delf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06</meta:user-defined>
    <meta:user-defined meta:name="OVERHEIDop.GmbID/DC.identifier">gmb-2026-27106</meta:user-defined>
    <meta:user-defined meta:name="OVERHEIDop.versieInformatie"/>
  </office:meta>
</office:document-meta>
</file>