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2, 4301ET Zierikzee    - het plaatsen van dakkapellen en na-isoler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kapellen en na-isoleren dakZaaknummer: 170973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0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98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2, 4301ET Zierikzee    - het plaatsen van dakkapellen en na-isoleren dakAanvraa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40</meta:user-defined>
    <meta:user-defined meta:name="OVERHEIDop.GmbID/DC.identifier">gmb-2026-271040</meta:user-defined>
    <meta:user-defined meta:name="OVERHEIDop.versieInformatie"/>
  </office:meta>
</office:document-meta>
</file>