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nkelstraat 30, 4301DB Zierikzee    - het samenvoegen van twee dakverdiep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amenvoegen van twee dakverdiepingenZaaknummer: 170976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0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8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nkelstraat 30, 4301DB Zierikzee    - het samenvoegen van twee dakverdiepingenAanvr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39</meta:user-defined>
    <meta:user-defined meta:name="OVERHEIDop.GmbID/DC.identifier">gmb-2026-271039</meta:user-defined>
    <meta:user-defined meta:name="OVERHEIDop.versieInformatie"/>
  </office:meta>
</office:document-meta>
</file>