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tijdens de Mega Kermis Uden van 17 juli 2026 tot en met 26 juli 2026 op de Nieuwe Mark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 juni 2026 op grond van artikel 35 van de Alcoholwet ontheffing verleend voor het verstrekken van zwak-alcoholhoudende dranken tijdens de Mega Kermis Uden op 17 juli 2026 t/m 26 juli 2026 op de Nieuwe Markt, 5401HB Uden.</text:p>
            <text:p text:style-name="common-al">De ontheffing is op 4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0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455-2026</meta:user-defined>
    <dc:language>nl</dc:language>
    <meta:user-defined meta:name="OVERHEIDop.locatietype/OVERHEIDop.gebiedsmarkering">Weg</meta:user-defined>
    <meta:user-defined meta:name="DC.title">Ontheffing voor het verstrekken van zwak-alcoholhoudende dranken tijdens de Mega Kermis Uden van 17 juli 2026 tot en met 26 juli 2026 op de Nieuwe Markt te U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037</meta:user-defined>
    <meta:user-defined meta:name="OVERHEIDop.GmbID/DC.identifier">gmb-2026-271037</meta:user-defined>
    <meta:user-defined meta:name="OVERHEIDop.versieInformatie"/>
  </office:meta>
</office:document-meta>
</file>