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(wijzigen van de verleende vergunning) op het perceel Zaltbommelstraat 9, 3826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(wijzigen van de verleende vergunning) op het perceel Zaltbommelstraat 9, 3826 JH Amersfoort</text:span>
          </text:p>
            <text:p text:style-name="common-al">De Gemeente Amersfoort heeft op 01-06-2026 een aanvraag voor een omgevingsvergunning ontvangen voor het bouwen van een bijgebouw (wijzigen van de verleende vergunning) op het perceel Zaltbommelstraat 9, 3826 JH Amersfoort, met kenmerk CLZ-000366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0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670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(wijzigen van de verleende vergunning) op het perceel Zaltbommelstraat 9, 3826 JH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35</meta:user-defined>
    <meta:user-defined meta:name="OVERHEIDop.GmbID/DC.identifier">gmb-2026-271035</meta:user-defined>
    <meta:user-defined meta:name="OVERHEIDop.versieInformatie"/>
  </office:meta>
</office:document-meta>
</file>