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Verzoek van een derde tot intrekking maatwerkbesluit geluid met kenmerk W.Z21.107105.02 op de locatie Vormerseweg 25 te Wijchen zaaknummer Z26AM.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besluit maatwerkvoorschriften ontvangen.</text:p>
            <text:p text:style-name="common-al">
            <text:span text:style-name="nadrukvet">Aanvraagdatum:</text:span> 2 juni 2026 </text:p>
            <text:p text:style-name="common-al">
            <text:span text:style-name="nadrukvet">Bedrijf:</text:span> L.T.V. Vormer </text:p>
            <text:p text:style-name="common-al">
            <text:span text:style-name="nadrukvet">Voor:</text:span> Verzoek van een derde tot intrekking maatwerkbesluit geluid met kenmerk W.Z21.107105.02 </text:p>
            <text:p text:style-name="common-al">
            <text:span text:style-name="nadrukvet">Locatie:</text:span> Vormerseweg 25 te Wijchen </text:p>
            <text:p text:style-name="common-al">
            <text:span text:style-name="nadrukvet">Ons zaaknummer:</text:span> Z26AM.00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10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Verzoek van een derde tot intrekking maatwerkbesluit geluid met kenmerk W.Z21.107105.02 op de locatie Vormerseweg 25 te Wijchen zaaknummer Z26AM.001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24</meta:user-defined>
    <meta:user-defined meta:name="OVERHEIDop.GmbID/DC.identifier">gmb-2026-271024</meta:user-defined>
    <meta:user-defined meta:name="OVERHEIDop.versieInformatie"/>
  </office:meta>
</office:document-meta>
</file>