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sselse Mijl 5 jun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01-2026</text:p>
            <text:p text:style-name="common-al">Omschrijving: Asselse Mijl</text:p>
            <text:p text:style-name="common-al">Locatie: Asselsestraat 249, 7312 CT Apeldoorn</text:p>
            <text:p text:style-name="common-al">Zaaknummer: 02006064299</text:p>
            <text:p text:style-name="common-al">Datum evenement: 5 juni 2026</text:p>
            <text:p text:style-name="last-al">Tijdstip evenement: 18:00 uur tot 22: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0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64299</meta:user-defined>
    <dc:language>nl</dc:language>
    <meta:user-defined meta:name="OVERHEIDop.locatietype/OVERHEIDop.gebiedsmarkering">Punt</meta:user-defined>
    <meta:user-defined meta:name="DC.title">Aanvraag evenementenvergunning Asselse Mijl 5 juni 2026</meta:user-defined>
    <meta:user-defined meta:name="DCTERMS.W3CDTF/DCTERMS.available">2026-01-22</meta:user-defined>
    <meta:user-defined meta:name="DCTERMS.W3CDTF/OVERHEIDop.jaargang">2026</meta:user-defined>
    <meta:user-defined meta:name="OVERHEIDop.publicationIssue">27102</meta:user-defined>
    <meta:user-defined meta:name="OVERHEIDop.GmbID/DC.identifier">gmb-2026-27102</meta:user-defined>
    <meta:user-defined meta:name="OVERHEIDop.versieInformatie"/>
  </office:meta>
</office:document-meta>
</file>