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 parkeerverbod met wegsleepreg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ekela maken bekend, dat zij op 4 juni 2026 een besluit hebben genomen, inhoudende een tijdelijk parkeerverbod met wegsleepregeling aan de Dokter Harm Brouwerstraat D en de Ds Sicco Tjadenstraat C in Nieuwe Pekela conform bijgevoegde situatietekening.</text:p>
            <text:p text:style-name="common-al">Op grond van artikel 18, eerste lid, onder d, van de Wegenverkeerswet 1994, is het college van Burgemeester en Wethouders bevoegd dit verkeersbesluit te nemen.</text:p>
            <text:p text:style-name="common-al"/>
            <text:p text:style-name="tussenkopcur">Vereiste van besluit:</text:p>
            <text:p text:style-name="common-al">Op grond van artikel 15, eerste lid, van de Wegenverkeerswet 1994 moet een verkeersbesluit worden</text:p>
            <text:p text:style-name="common-al">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
            <text:p text:style-name="common-al">dat de gemeente de veiligheid op de weg wil verzekeren;</text:p>
            <text:p text:style-name="common-al">dat de bevoegdheid voor het nemen van verkeersbesluiten door het college van burgemeester en wethouders van Pekela is gemandateerd aan de manager Fysiek;</text:p>
            <text:p text:style-name="common-al">dat het daarbij ongewenst is dat er voertuigen op het terrein van de markt geparkeerd staan voor en tijdens de Schutsemarkt; </text:p>
            <text:p text:style-name="common-al">dat een tijdelijk parkeerverbod hiervoor een oplossing biedt; </text:p>
            <text:p text:style-name="common-al">dat dit alleen van kracht zal zijn op de vrijdag 12 juni van 18.00 uur tot en met zaterdag 13 juni 18:00 uur;</text:p>
            <text:p text:style-name="common-al">dat geparkeerde voertuigen worden weggesleept om de op- en afbouw van de markt en de markt zelf  niet te hinderen</text:p>
            <text:p text:style-name="common-al">dat hierbij de  volgende aspecten van belang zijn::</text:p>
            <text:p text:style-name="common-al">
            <text:span text:style-name="nadrukvet">Tijdelijk karakter:</text:span> Het besluit geldt vanaf vrijdag 12 juni 2026 vanaf 18:00 uur tot en met zaterdag  13juni 18:00 uur. </text:p>
            <text:p text:style-name="common-al">
            <text:span text:style-name="nadrukvet">Wegsleepregeling borden:</text:span> Locaties waar dit geldt, worden voorafgaand en tijdens de markt duidelijk aangegeven met verkeersborden. Tevens zal minimaal 3 dagen voorafgaand een vooraankondiging van de tijdelijke regeling worden geplaatst.</text:p>
            <text:p text:style-name="common-al">
            <text:span text:style-name="nadrukvet">Wanneer wordt er weggesleept?</text:span>
          </text:p>
            <text:p text:style-name="common-al">Wegslepen gebeurt als het voertuig gevaar of overlast veroorzaakt, bijvoorbeeld door het blokkeren van de opbouw van kramen of het hinderen van hulpdiensten (een vrije doorgang van 3,50 meter moet worden gewaarborgd).</text:p>
            <text:p text:style-name="common-al">
            <text:span text:style-name="nadrukvet">Procedure:</text:span> Bij het aantreffen van een fout geparkeerd voertuig maakt een toezichthouder een foto en schakelt de gemeente een wegsleepbedrijf in.<text:span text:style-name="nadrukvet"/></text:p>
            <text:p text:style-name="last-al">
            <text:span text:style-name="nadrukvet">Kosten:</text:span> De kosten voor het wegslepen en in bewaring stellen van een auto zijn voor de eigenaar en kunnen variëren afhankelijk van het wegsleepbedrijf en het type voertuig. De daadwerkelijke kosten worden doorberekend aan de eigenaar van het voertu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101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1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1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Verkeer | Organisatie en beleid</meta:user-defined>
    <meta:user-defined meta:name="OVERHEIDop.Rubriek/DC.type">andere beschikking</meta:user-defined>
    <meta:user-defined meta:name="DCTERMS.abstract">Een tijdelijk parkeerverbod met wegsleepregeling aan de Dokter Harm Brouwerstraat D en de Ds Sicco Tjadenstraat C in Nieuwe Pekela.</meta:user-defined>
    <dc:language>nl</dc:language>
    <meta:user-defined meta:name="OVERHEIDop.locatietype/OVERHEIDop.gebiedsmarkering">Weg</meta:user-defined>
    <meta:user-defined meta:name="OVERHEIDop.locatietype/OVERHEIDop.gebiedsmarkering">Weg</meta:user-defined>
    <meta:user-defined meta:name="DC.title">Verkeersbesluit tijdelijk parkeerverbod met wegsleepregeling</meta:user-defined>
    <meta:user-defined meta:name="DCTERMS.W3CDTF/DCTERMS.available">2026-06-10</meta:user-defined>
    <meta:user-defined meta:name="DCTERMS.W3CDTF/OVERHEIDop.jaargang">2026</meta:user-defined>
    <meta:user-defined meta:name="OVERHEIDop.externeBijlage">Verkeersbesluit|exb-2026-20013</meta:user-defined>
    <meta:user-defined meta:name="OVERHEIDop.externeBijlage">VBB-Schutsemarkt Nieuwe Pekela|exb-2026-20014</meta:user-defined>
    <meta:user-defined meta:name="OVERHEIDop.publicationIssue">271016</meta:user-defined>
    <meta:user-defined meta:name="OVERHEIDop.GmbID/DC.identifier">gmb-2026-271016</meta:user-defined>
    <meta:user-defined meta:name="OVERHEIDop.versieInformatie"/>
  </office:meta>
</office:document-meta>
</file>