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eerste verdieping,  Pieter de Hooghstraat 24, 2102B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eerste verdieping aan Pieter de Hooghstraat 24, 2102B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mei 2026. De gemeente Heemstede neemt daarover tot en met 22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meta:user-defined meta:name="DCTERMS.abstract">Betreft: Aanvraag op locatie Pieter de Hooghstraat 24, 2102BZ Heemstede</meta:user-defined>
    <dc:language>nl</dc:language>
    <meta:user-defined meta:name="OVERHEIDop.locatietype/OVERHEIDop.gebiedsmarkering">Vlak</meta:user-defined>
    <meta:user-defined meta:name="DC.title">Aanvraag omgevingsvergunning voor uitbreiden eerste verdieping,  Pieter de Hooghstraat 24, 2102BZ Heemstede</meta:user-defined>
    <meta:user-defined meta:name="DCTERMS.W3CDTF/DCTERMS.available">2026-06-10</meta:user-defined>
    <meta:user-defined meta:name="DCTERMS.W3CDTF/OVERHEIDop.jaargang">2026</meta:user-defined>
    <meta:user-defined meta:name="OVERHEIDop.publicationIssue">271005</meta:user-defined>
    <meta:user-defined meta:name="OVERHEIDop.GmbID/DC.identifier">gmb-2026-271005</meta:user-defined>
    <meta:user-defined meta:name="OVERHEIDop.versieInformatie"/>
  </office:meta>
</office:document-meta>
</file>