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Brummelstraat 8 te Hollandscheveld  </text:p>
      <text:section text:name="regeling_id1-3-2" text:style-name="regeling">
        <text:section text:name="aanhef_id1-3-2-1" text:style-name="aanhef"/>
        <text:section text:name="regeling-tekst_id1-3-2-2" text:style-name="regeling-tekst">
          <text:section text:name="tekst_id1-3-2-2-1" text:style-name="tekst">
            <text:p text:style-name="common-al">Kenmerk: 2026/20</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Brummelstraat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text:p>
            <text:p text:style-name="common-al">Het reserveren van parkeerplaatsen beïnvloedt de directe omgeving. De gemeente weegt verschillende belangen af. In dit deel van de wijk wordt voornamelijk in parkeervakken geparkeerd en is de parkeerdruk hoog. De laadpaal wordt geplaatst in een bestaand parkeervak, conform het plaatsingsbeleid van de gemeente.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Ter hoogte van de Brummelstraat 8 te Hollandscheveld</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Jasper van Kruijssen,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10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Brummelstraat 8 te Hollandsch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20</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Brummelstraat 8 te Hollandscheveld</meta:user-defined>
    <meta:user-defined meta:name="DCTERMS.W3CDTF/DCTERMS.available">2026-06-10</meta:user-defined>
    <meta:user-defined meta:name="OVERHEIDop.externeBijlage">Situatietekening |exb-2026-20012</meta:user-defined>
    <meta:user-defined meta:name="DCTERMS.W3CDTF/OVERHEIDop.jaargang">2026</meta:user-defined>
    <meta:user-defined meta:name="OVERHEIDop.publicationIssue">271004</meta:user-defined>
    <meta:user-defined meta:name="OVERHEIDop.GmbID/DC.identifier">gmb-2026-271004</meta:user-defined>
    <meta:user-defined meta:name="OVERHEIDop.versieInformatie"/>
  </office:meta>
</office:document-meta>
</file>