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enestetstraat 1B 1054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balkon</text:p>
            <text:p text:style-name="common-al">Zaakadres: De Genestetstraat 1B 1054AW Amsterdam</text:p>
            <text:p text:style-name="common-al">Datum ontvangst: 10-05-2026</text:p>
            <text:p text:style-name="common-al">Zaaknummer: Z2026-020478</text:p>
            <text:p text:style-name="common-al">DSO-nummer: 20260510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78</meta:user-defined>
    <meta:user-defined meta:name="DCTERMS.abstract">vergrot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Genestetstraat 1B 1054AW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03</meta:user-defined>
    <meta:user-defined meta:name="OVERHEIDop.GmbID/DC.identifier">gmb-2026-271003</meta:user-defined>
    <meta:user-defined meta:name="OVERHEIDop.versieInformatie"/>
  </office:meta>
</office:document-meta>
</file>