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raijenhoffstraat 34 1018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5163</text:p>
            <text:p text:style-name="common-al">DSO nummer: 2026060200475</text:p>
            <text:p text:style-name="common-al">Ontvangstdatum melding: 0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5163</meta:user-defined>
    <meta:user-defined meta:name="DCTERMS.abstract">MBA Graven &gt;I - 261019507 Kraijenhoffstraat 34 Amsterdam (o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Kraijenhoffstraat 34 1018RL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95</meta:user-defined>
    <meta:user-defined meta:name="OVERHEIDop.GmbID/DC.identifier">gmb-2026-270995</meta:user-defined>
    <meta:user-defined meta:name="OVERHEIDop.versieInformatie"/>
  </office:meta>
</office:document-meta>
</file>